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139in" style:contextual-spacing="true" fo:line-height="100%"/>
    </style:style>
    <style:style style:name="P2" style:family="paragraph" style:parent-style-name="Standard" style:list-style-name="WWNum2">
      <style:paragraph-properties fo:margin-top="0in" fo:margin-bottom="0.139in" style:contextual-spacing="true" fo:line-height="100%"/>
    </style:style>
    <style:style style:name="P3" style:family="paragraph" style:parent-style-name="Standard" style:list-style-name="WWNum3">
      <style:paragraph-properties fo:margin-top="0in" fo:margin-bottom="0.139in" style:contextual-spacing="true" fo:line-height="100%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5" style:family="paragraph" style:parent-style-name="Standard">
      <style:paragraph-properties fo:margin-top="0in" fo:margin-bottom="0.139in" style:contextual-spacing="true" fo:line-height="100%" fo:text-align="center" style:justify-single-word="false"/>
      <style:text-properties officeooo:paragraph-rsid="0018b327"/>
    </style:style>
    <style:style style:name="P6" style:family="paragraph" style:parent-style-name="Standard">
      <style:paragraph-properties fo:margin-top="0in" fo:margin-bottom="0.139in" style:contextual-spacing="true" fo:line-height="100%"/>
      <style:text-properties officeooo:paragraph-rsid="001774f9"/>
    </style:style>
    <style:style style:name="P7" style:family="paragraph" style:parent-style-name="Standard">
      <style:paragraph-properties fo:margin-top="0in" fo:margin-bottom="0.139in" style:contextual-spacing="true" fo:line-height="100%"/>
      <style:text-properties officeooo:paragraph-rsid="0017d4ea"/>
    </style:style>
    <style:style style:name="P8" style:family="paragraph" style:parent-style-name="Standard">
      <style:paragraph-properties fo:margin-left="0in" fo:margin-right="0in" fo:margin-top="0in" fo:margin-bottom="0.139in" style:contextual-spacing="true" fo:line-height="100%" fo:text-indent="0in" style:auto-text-indent="false"/>
    </style:style>
    <style:style style:name="P9" style:family="paragraph" style:parent-style-name="Standard">
      <style:paragraph-properties fo:margin-top="0in" fo:margin-bottom="0.139in" style:contextual-spacing="true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10" style:family="paragraph" style:parent-style-name="Standard">
      <style:paragraph-properties fo:margin-top="0in" fo:margin-bottom="0.139in" style:contextual-spacing="true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.139in" style:contextual-spacing="tru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 style:list-style-name="WWNum3">
      <style:paragraph-properties fo:margin-top="0in" fo:margin-bottom="0.139in" style:contextual-spacing="true" fo:line-height="100%"/>
      <style:text-properties officeooo:rsid="0017d4ea" officeooo:paragraph-rsid="0017d4ea"/>
    </style:style>
    <style:style style:name="P13" style:family="paragraph" style:parent-style-name="Standard" style:list-style-name="WWNum1">
      <style:paragraph-properties fo:margin-top="0in" fo:margin-bottom="0.139in" style:contextual-spacing="true" fo:line-height="100%"/>
      <style:text-properties officeooo:rsid="0017d4ea" officeooo:paragraph-rsid="0017d4ea"/>
    </style:style>
    <style:style style:name="P14" style:family="paragraph" style:parent-style-name="Standard" style:list-style-name="WWNum3">
      <style:paragraph-properties fo:margin-top="0in" fo:margin-bottom="0.139in" style:contextual-spacing="true" fo:line-height="100%"/>
      <style:text-properties officeooo:rsid="0018b327" officeooo:paragraph-rsid="0018b327"/>
    </style:style>
    <style:style style:name="P15" style:family="paragraph" style:parent-style-name="Standard" style:list-style-name="WWNum1">
      <style:paragraph-properties fo:margin-top="0in" fo:margin-bottom="0.139in" style:contextual-spacing="true" fo:line-height="100%"/>
      <style:text-properties officeooo:rsid="0018b327" officeooo:paragraph-rsid="0018b327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1774f9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1c27a8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officeooo:rsid="001774f9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officeooo:rsid="0017d4ea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officeooo:rsid="001774f9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7d4ea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18b327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1fb22c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215b21" style:font-size-asian="12pt" style:font-name-complex="Times New Roman1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17" style:family="text">
      <style:text-properties style:font-name="Times New Roman" fo:font-size="12pt" fo:font-style="italic" officeooo:rsid="001774f9" style:font-size-asian="12pt" style:font-style-asian="italic" style:font-name-complex="Times New Roman1" style:font-size-complex="12pt" style:font-style-complex="italic" style:font-weight-complex="bold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style="normal" officeooo:rsid="001774f9" style:font-size-asian="12pt" style:font-style-asian="normal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style:font-name-asian="Calibri1" style:font-name-complex="Times New Roman1"/>
    </style:style>
    <style:style style:name="T21" style:family="text">
      <style:text-properties style:font-name="Times New Roman" fo:font-weight="normal" officeooo:rsid="0018b327" style:font-name-asian="Calibri1" style:font-weight-asian="normal" style:font-name-complex="Times New Roman1" style:font-weight-complex="normal"/>
    </style:style>
    <style:style style:name="T22" style:family="text">
      <style:text-properties style:font-name="Cambria" fo:font-size="20pt" style:font-name-asian="Times New Roman1" style:font-size-asian="20pt" style:font-name-complex="Times New Roman1" style:font-size-complex="16pt"/>
    </style:style>
    <style:style style:name="T23" style:family="text">
      <style:text-properties style:font-name="Wingdings1" style:font-name-asian="Calibri1" style:font-name-complex="Times New Roman1"/>
    </style:style>
    <style:style style:name="T24" style:family="text">
      <style:text-properties style:font-name="Calibri" style:font-name-asian="Calibri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ucation</text:span></text:p>
      <text:p text:style-name="P1"><text:span text:style-name="T2">California State University, Northridge, </text:span><text:span text:style-name="T7">Northridge, California </text:span></text:p>
      <text:p text:style-name="P1"><text:span text:style-name="T16">Bachelor of Science,</text:span><text:span text:style-name="T7"> Computer Information Technology </text:span><text:span text:style-name="T8">with a minor in Geography</text:span><text:span text:style-name="T7">, </text:span><text:span text:style-name="T8">May 2022</text:span></text:p>
      <text:p text:style-name="P9"/>
      <text:p text:style-name="P1"><text:span text:style-name="T2">Los Angeles City College, </text:span><text:span text:style-name="T7">Los Angeles, California</text:span><text:span text:style-name="T2"><text:tab/><text:tab/><text:tab/><text:tab/><text:tab/><text:tab/><text:tab/></text:span></text:p>
      <text:p text:style-name="P1"><text:span text:style-name="T15">Associate in Science for Transfer,</text:span><text:span text:style-name="T6"> Computer Information Technology, June 2018</text:span></text:p>
      <text:p text:style-name="P10"/>
      <text:p text:style-name="P1"><text:span text:style-name="T2">Glendale Community College, </text:span><text:span text:style-name="T7">Glendale, California</text:span></text:p>
      <text:p text:style-name="P1"><text:span text:style-name="T15">Associate in Science for Transfer,</text:span><text:span text:style-name="T6"> Computer Information Technology, June 2018</text:span></text:p>
      <text:p text:style-name="P10"/>
      <text:p text:style-name="P1"><text:span text:style-name="T1">Skills</text:span></text:p>
      <text:list xml:id="list809861143" text:style-name="WWNum1">
        <text:list-item>
          <text:p text:style-name="P13"><text:span text:style-name="T6">JavaScript; HTML; CSS; React; React Native</text:span></text:p>
        </text:list-item>
        <text:list-item>
          <text:p text:style-name="P13"><text:span text:style-name="T6">C#; Elixir; Node; </text:span></text:p>
        </text:list-item>
        <text:list-item>
          <text:p text:style-name="P13"><text:span text:style-name="T12">SQL;</text:span><text:span text:style-name="T6"> MongoDB</text:span></text:p>
        </text:list-item>
        <text:list-item>
          <text:p text:style-name="P15"><text:span text:style-name="T6">Mac OS; Linux; Windows</text:span></text:p>
        </text:list-item>
      </text:list>
      <text:p text:style-name="P10"/>
      <text:p text:style-name="P1"><text:span text:style-name="T1">Experience</text:span></text:p>
      <text:p text:style-name="P6"><text:a xlink:type="simple" xlink:href="https://firma.finance/" text:style-name="Internet_20_link" text:visited-style-name="Visited_20_Internet_20_Link"><text:span text:style-name="Internet_20_link"><text:span text:style-name="T3">F</text:span></text:span></text:a><text:a xlink:type="simple" xlink:href="https://firma.finance/" text:style-name="Internet_20_link" text:visited-style-name="Visited_20_Internet_20_Link"><text:span text:style-name="Internet_20_link"><text:span text:style-name="T3">irma</text:span></text:span></text:a><text:span text:style-name="T2">, </text:span><text:span text:style-name="T4"><text:s/></text:span><text:span text:style-name="T18">Remote</text:span></text:p>
      <text:p text:style-name="P6"><text:span text:style-name="T17">Software Engineer,</text:span><text:span text:style-name="T16"> </text:span><text:span text:style-name="T19">September</text:span><text:span text:style-name="T7"> </text:span><text:span text:style-name="T8">2021 </text:span><text:span text:style-name="T7">- Present</text:span></text:p>
      <text:list xml:id="list3365512126" text:style-name="WWNum3">
        <text:list-item>
          <text:p text:style-name="P12"><text:span text:style-name="T6">Created internal admin dashboard </text:span><text:span text:style-name="T13">with AdminJS </text:span><text:span text:style-name="T6">for customer support and app management</text:span></text:p>
        </text:list-item>
        <text:list-item>
          <text:p text:style-name="P12"><text:span text:style-name="T12">Improved</text:span><text:span text:style-name="T6"> the navigation flows in the Firma app </text:span><text:span text:style-name="T13">with React Navigation</text:span></text:p>
        </text:list-item>
        <text:list-item>
          <text:p text:style-name="P12"><text:span text:style-name="T6">Created the firma.finance homepage based on given design</text:span></text:p>
        </text:list-item>
        <text:list-item>
          <text:p text:style-name="P12"><text:span text:style-name="T6">Added functionality to Elixir backend </text:span><text:span text:style-name="T13">utilizing Ecto for data mapping and Absinthe for GraphQL</text:span></text:p>
        </text:list-item>
        <text:list-item>
          <text:p text:style-name="P12"><text:span text:style-name="T6">Implemented a custom StockX integration </text:span><text:span text:style-name="T12">with the ability to find any hosted item and pull live prices</text:span></text:p>
          <text:p text:style-name="P12"><text:span text:style-name="T6"/></text:p>
        </text:list-item>
      </text:list>
      <text:p text:style-name="P7"><text:a xlink:type="simple" xlink:href="https://github.com/AshotN" text:style-name="Internet_20_link" text:visited-style-name="Visited_20_Internet_20_Link"><text:span text:style-name="Internet_20_link"><text:span text:style-name="T2">Ampache Organization on Github</text:span></text:span></text:a><text:span text:style-name="T2">, </text:span><text:span text:style-name="T7">Remote</text:span><text:span text:style-name="T2"><text:tab/></text:span></text:p>
      <text:p text:style-name="P1"><text:span text:style-name="T16">Member, </text:span><text:span text:style-name="T7">January 2019-</text:span><text:span text:style-name="T9">September 2021</text:span></text:p>
      <text:list xml:id="list1833270395" text:style-name="WWNum2">
        <text:list-item>
          <text:p text:style-name="P2"><text:span text:style-name="T14">Developed </text:span><text:span text:style-name="T6">a new Web UI utilizing modern tools such as React, Parcel, TypeScript</text:span></text:p>
        </text:list-item>
        <text:list-item>
          <text:p text:style-name="P2"><text:span text:style-name="T6">Work with project maintainer to test and develop Ampache API</text:span></text:p>
        </text:list-item>
      </text:list>
      <text:p text:style-name="P11"/>
      <text:p text:style-name="P1"><text:a xlink:type="simple" xlink:href="https://posxperts.com/" text:style-name="Internet_20_link" text:visited-style-name="Visited_20_Internet_20_Link"><text:span text:style-name="Internet_20_link"><text:span text:style-name="T2">POSXperts</text:span></text:span></text:a><text:span text:style-name="T2">, </text:span><text:span text:style-name="T7">North Hollywood, California</text:span></text:p>
      <text:p text:style-name="P7"><text:span text:style-name="T16">Programmer and Mining Rig Builder, </text:span><text:span text:style-name="T7">April 2018 - </text:span><text:span text:style-name="T9">September 2021</text:span></text:p>
      <text:list xml:id="list183619778966329" text:continue-list="list3365512126" text:style-name="WWNum3">
        <text:list-item>
          <text:p text:style-name="P3"><text:span text:style-name="T6">Assemble and supervise the assembly of </text:span><text:span text:style-name="T10">crypto </text:span><text:span text:style-name="T6">mining rigs</text:span></text:p>
        </text:list-item>
        <text:list-item>
          <text:p text:style-name="P3"><text:span text:style-name="T6">Wrote software in C# with a Node JS back-end and React web interface to automate management of mining rigs</text:span></text:p>
        </text:list-item>
        <text:list-item>
          <text:p text:style-name="P3"><text:span text:style-name="T6">Build internal tools for management of Point of Sale (pcAmerica) software</text:span></text:p>
        </text:list-item>
        <text:list-item>
          <text:p text:style-name="P3"><text:span text:style-name="T6">Demonstrate Point of Sale and IT products to potential clients</text:span></text:p>
        </text:list-item>
        <text:list-item>
          <text:p text:style-name="P3"><text:span text:style-name="T6">Provide web development, phone and email support to clients</text:span></text:p>
        </text:list-item>
        <text:list-item>
          <text:p text:style-name="P14"><text:span text:style-name="T6">Managed team of IT technicians and provided support as needed</text:span></text:p>
        </text:list-item>
      </text:list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style:contextual-spacing="false" fo:line-height="100%" fo:text-align="center" style:justify-single-word="false" style:border-line-width-bottom="0.0417in 0.0102in 0.0102in" fo:padding-left="0in" fo:padding-right="0in" fo:padding-top="0in" fo:padding-bottom="0.0138in" fo:border-left="none" fo:border-right="none" fo:border-top="none" fo:border-bottom="4.51pt double #622423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top="0in" fo:margin-bottom="0.139in" style:contextual-spacing="true" fo:line-height="100%" fo:text-align="center" style:justify-single-word="false"/>
      <style:text-properties officeooo:paragraph-rsid="0018b327"/>
    </style:style>
    <style:style style:name="MT1" style:family="text">
      <style:text-properties style:font-name="Cambria" fo:font-size="20pt" style:font-name-asian="Times New Roman1" style:font-size-asian="20pt" style:font-name-complex="Times New Roman1" style:font-size-complex="16pt"/>
    </style:style>
    <style:style style:name="MT2" style:family="text">
      <style:text-properties style:font-name="Times New Roman" style:font-name-asian="Calibri1" style:font-name-complex="Times New Roman1"/>
    </style:style>
    <style:style style:name="MT3" style:family="text">
      <style:text-properties style:font-name="Calibri" style:font-name-asian="Calibri1" style:font-name-complex="Times New Roman1"/>
    </style:style>
    <style:style style:name="MT4" style:family="text">
      <style:text-properties style:font-name="Wingdings1" style:font-name-asian="Calibri1" style:font-name-complex="Times New Roman1"/>
    </style:style>
    <style:style style:name="MT5" style:family="text">
      <style:text-properties style:font-name="Times New Roman" fo:font-weight="normal" officeooo:rsid="0018b327" style:font-name-asian="Calibri1" style:font-weight-asian="normal" style:font-name-complex="Times New Roman1" style:font-weight-complex="normal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SHOT NAZARYAN</text:span></text:p>
        <text:p text:style-name="MP2"><text:span text:style-name="MT2">13170 Welby Way, North Hollywood, CA 91606 </text:span><text:span text:style-name="Strong_20_Emphasis"><text:span text:style-name="MT2">⋅ </text:span></text:span><text:span text:style-name="MT2">(818) 288-8138</text:span><text:span text:style-name="MT3"> </text:span><text:span text:style-name="Strong_20_Emphasis"><text:span text:style-name="MT2">⋅</text:span></text:span><text:span text:style-name="Strong_20_Emphasis"><text:span text:style-name="MT4"> </text:span></text:span><text:span text:style-name="Strong_20_Emphasis"><text:span text:style-name="MT5">c</text:span></text:span><text:span text:style-name="MT2">ontact@hego.c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icole</meta:initial-creator>
    <meta:editing-cycles>24</meta:editing-cycles>
    <meta:creation-date>2018-06-24T06:49:00</meta:creation-date>
    <dc:date>2022-11-15T18:36:17.805823707</dc:date>
    <meta:editing-duration>P1DT19H12M9S</meta:editing-duration>
    <meta:generator>LibreOffice/7.3.6.2$Linux_X86_64 LibreOffice_project/30$Build-2</meta:generator>
    <meta:document-statistic meta:table-count="0" meta:image-count="0" meta:object-count="0" meta:page-count="1" meta:paragraph-count="35" meta:word-count="285" meta:character-count="1830" meta:non-whitespace-character-count="1586"/>
    <meta:user-defined meta:name="AppVersion">16.0000</meta:user-defined>
    <meta:template xlink:type="simple" xlink:actuate="onRequest" xlink:title="Normal" xlink:href=""/>
  </office:meta>
</office:document-meta>
</file>